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Da Costakade 17-H 1052S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 Het vormen van de bergingen op de vierde verdieping naar één (1) zelfstandige woonruimte</text:p>
            <text:p text:style-name="common-al">Besluit: </text:p>
            <text:p text:style-name="common-al">Besluit verzonden op: 13-11-2025</text:p>
            <text:p text:style-name="common-al">Zaakadres: Da Costakade 17-H 1052SE Amsterdam</text:p>
            <text:p text:style-name="common-al">Zaaknummer: Z2025-04202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itvoering.sdw@amsterdam.nl?Subject=Dossiernummer Z2025-042027" xlink:type="simple">procesuitvoering.sdw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812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12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042027</meta:user-defined>
    <meta:user-defined meta:name="DCTERMS.abstract"> Het vormen van de bergingen op de vierde verdieping naar één (1) zelfstandige woonruimte</meta:user-defined>
    <dc:language>nl</dc:language>
    <meta:user-defined meta:name="OVERHEIDop.locatietype/OVERHEIDop.gebiedsmarkering">Punt</meta:user-defined>
    <meta:user-defined meta:name="DC.title">Besluit woonvormingsvergunning  Da Costakade 17-H 1052SE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8121</meta:user-defined>
    <meta:user-defined meta:name="OVERHEIDop.GmbID/DC.identifier">gmb-2025-498121</meta:user-defined>
    <meta:user-defined meta:name="OVERHEIDop.versieInformatie"/>
  </office:meta>
</office:document-meta>
</file>