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Oude Trekweg 110, 8861 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110, 8861 KT te Harlingen, het kappen van een boom, Z2024-0114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45</meta:user-defined>
    <meta:user-defined meta:name="DCTERMS.abstract">Betreft:  Besluit op locatie Oude Trekweg 110, 8861 KT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, Oude Trekweg 110, 8861 KT te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12</meta:user-defined>
    <meta:user-defined meta:name="OVERHEIDop.GmbID/DC.identifier">gmb-2025-49812</meta:user-defined>
    <meta:user-defined meta:name="OVERHEIDop.versieInformatie"/>
  </office:meta>
</office:document-meta>
</file>