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Vonderweg 6, 5741TE Beek en Donk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Vonderweg 6,  5741TE Beek en Donk</text:p>
            <text:p text:style-name="common-al">Activiteit: Buitenplanse omgevingsplan activiteit (ruimtelijke bouwactiviteit)</text:p>
            <text:p text:style-name="common-al">Voor: Het bouwen van een bedrijfshal - BOPA</text:p>
            <text:p text:style-name="common-al">Datum aanvraag: 15-05-2025</text:p>
            <text:p text:style-name="common-al">DSO verzoeknummer: 2025051502175</text:p>
            <text:p text:style-name="common-al">Besluitdatum: 12-11-2025</text:p>
            <text:p text:style-name="common-al">Dag van verzending: 12-11-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45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45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81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451</meta:user-defined>
    <dc:language>nl</dc:language>
    <meta:user-defined meta:name="DC.title">Gemeente Laarbeek, besluit aanvraag omgevingsvergunning, Vonderweg 6, 5741TE Beek en Donk - BOPA</meta:user-defined>
    <meta:user-defined meta:name="OVERHEIDop.locatietype/OVERHEIDop.gebiedsmarkering">GeometrieRef</meta:user-defined>
    <meta:user-defined meta:name="DCTERMS.W3CDTF/DCTERMS.available">2025-11-17</meta:user-defined>
    <meta:user-defined meta:name="DCTERMS.W3CDTF/OVERHEIDop.jaargang">2025</meta:user-defined>
    <meta:user-defined meta:name="OVERHEIDop.externeBijlage">GML BOPA Vonderweg 6 Beek en Donk|exb-2025-41651</meta:user-defined>
    <meta:user-defined meta:name="OVERHEIDop.publicationIssue">498117</meta:user-defined>
    <meta:user-defined meta:name="OVERHEIDop.GmbID/DC.identifier">gmb-2025-498117</meta:user-defined>
    <meta:user-defined meta:name="OVERHEIDop.versieInformatie"/>
  </office:meta>
</office:document-meta>
</file>