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voor het jaar 2026 aan Voorstraat 8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2-11-2025: Café den Smeerpaal, vergunning voor het aanwezig hebben van twee kansspelautomaten op het perceel Voorstraat 86 te Harlingen voor het jaar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11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voor het jaar 2026 aan Voorstraat 86 te Harl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114</meta:user-defined>
    <meta:user-defined meta:name="OVERHEIDop.GmbID/DC.identifier">gmb-2025-498114</meta:user-defined>
    <meta:user-defined meta:name="OVERHEIDop.versieInformatie"/>
  </office:meta>
</office:document-meta>
</file>