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nabij 865, Hoofddorp - Realiseren integraal kindcentrum Buitenplaats Nassaupark met basisschool, kinderdagopvang en gymzaal en aanleggen omliggend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integraal kindcentrum Buitenplaats Nassaupark met een basisschool, kinderdagopvang en gymzaal en het aanleggen van een omliggend terrein.</text:p>
            <text:p text:style-name="common-al">Aanvrager: Gemeente Haarlemmermeer</text:p>
            <text:p text:style-name="common-al">Zaaknummer: OD2025-0031649</text:p>
            <text:p text:style-name="common-al">DSO nummer: 2025103101635</text:p>
            <text:p text:style-name="common-al">Ontvangstdatum aanvraag: 31-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81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649</meta:user-defined>
    <meta:user-defined meta:name="DCTERMS.abstract">het realiseren van integraal kindcentrum Buitenplaats Nassaupark met een basisschool, kinderdagopvang en gymzaal en aanleggen van omliggende terr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ofdweg nabij 865, Hoofddorp - Realiseren integraal kindcentrum Buitenplaats Nassaupark met basisschool, kinderdagopvang en gymzaal en aanleggen omliggend terrein</meta:user-defined>
    <meta:user-defined meta:name="DCTERMS.W3CDTF/DCTERMS.available">2025-11-17</meta:user-defined>
    <meta:user-defined meta:name="DCTERMS.W3CDTF/OVERHEIDop.jaargang">2025</meta:user-defined>
    <meta:user-defined meta:name="OVERHEIDop.publicationIssue">498113</meta:user-defined>
    <meta:user-defined meta:name="OVERHEIDop.GmbID/DC.identifier">gmb-2025-498113</meta:user-defined>
    <meta:user-defined meta:name="OVERHEIDop.versieInformatie"/>
  </office:meta>
</office:document-meta>
</file>