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tijdelijke inrit/uitweg tot 20 december 2025, Europaweg nabij Rhenovalaan 2, Utrecht, GU-Z2025-0029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weg nabij Rhenovalaan 2, Utrecht</text:p>
            <text:p text:style-name="common-al">GU-Z2025-0029824</text:p>
            <text:p text:style-name="common-al">Toelichting: het aanleggen van een tijdelijke inrit/uitweg tot 20 december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811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1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1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9824</meta:user-defined>
    <meta:user-defined meta:name="DCTERMS.abstract">Toelichting: het aanleggen van een tijdelijke inrit/uitweg tot 20 december 2025</meta:user-defined>
    <dc:language>nl</dc:language>
    <meta:user-defined meta:name="OVERHEIDop.locatietype/OVERHEIDop.gebiedsmarkering">Vlak</meta:user-defined>
    <meta:user-defined meta:name="DC.title">Verleende Omgevingsvergunning, het aanleggen van een tijdelijke inrit/uitweg tot 20 december 2025, Europaweg nabij Rhenovalaan 2, Utrecht, GU-Z2025-0029824</meta:user-defined>
    <meta:user-defined meta:name="OVERHEIDop.datumEindeReactietermijn">2025-12-29</meta:user-defined>
    <meta:user-defined meta:name="OVERHEIDop.terinzageleggingBG">https://jeleefomgeving.nl/inzien/002220647/dfe2c482-9686-461b-b8a6-76829abdf54f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12</meta:user-defined>
    <meta:user-defined meta:name="OVERHEIDop.GmbID/DC.identifier">gmb-2025-498112</meta:user-defined>
    <meta:user-defined meta:name="OVERHEIDop.versieInformatie"/>
  </office:meta>
</office:document-meta>
</file>