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lopen en vervangen van tuinhuis  Tweemanspolder 6a88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Omgevingsdienst Midden-Holland (ODMH) namens gemeente Zuidplas besloten om de beslistermijn van de aanvraag met kenmerk 2025-00017934 voor het slopen en vervangen van tuinhuis op de locatie Tweemanspolder 6a88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9811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93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lopen en vervangen van tuinhuis  Tweemanspolder 6a88 in Zevenhuiz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11</meta:user-defined>
    <meta:user-defined meta:name="OVERHEIDop.GmbID/DC.identifier">gmb-2025-498111</meta:user-defined>
    <meta:user-defined meta:name="OVERHEIDop.versieInformatie"/>
  </office:meta>
</office:document-meta>
</file>