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ontvangen voor het vervangen van een garage/berging (legalisatie) op het adres Margriete van Clevelaan 7A,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melding bouw Wkb (risicobeoordeling en borgingsplan) ontvangen voor het adres Margriete van Clevelaan 7A, 1181BC Amstelveen. De melding is geregistreerd onder zaaknummer Z2025-00009180. De melding betreft het vervangen van een garage/berging (legalisatie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1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10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180</meta:user-defined>
    <meta:user-defined meta:name="DCTERMS.abstract">Betreft: melding op locatie Margriete van Clevelaan 7A, 1181BC Amstelveen</meta:user-defined>
    <dc:language>nl</dc:language>
    <meta:user-defined meta:name="OVERHEIDop.locatietype/OVERHEIDop.gebiedsmarkering">Vlak</meta:user-defined>
    <meta:user-defined meta:name="DC.title">Melding bouw Wkb (risicobeoordeling en borgingsplan) ontvangen voor het vervangen van een garage/berging (legalisatie) op het adres Margriete van Clevelaan 7A, 1181BC Amstel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09</meta:user-defined>
    <meta:user-defined meta:name="OVERHEIDop.GmbID/DC.identifier">gmb-2025-498109</meta:user-defined>
    <meta:user-defined meta:name="OVERHEIDop.versieInformatie"/>
  </office:meta>
</office:document-meta>
</file>