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rdinand Bolstraat 32-H 1072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erdinand Bolstraat 32 -H - het wijzigen van de winkelpui aan de voorgevel</text:p>
            <text:p text:style-name="common-al"/>
            <text:p text:style-name="common-al">Zaakadres: Ferdinand Bolstraat 32-H 1072LK Amsterdam</text:p>
            <text:p text:style-name="common-al">Datum ontvangst: 12-09-2025</text:p>
            <text:p text:style-name="common-al">Zaaknummer: Z2025-038930</text:p>
            <text:p text:style-name="common-al">DSO-nummer: 20250912014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10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0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0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930</meta:user-defined>
    <meta:user-defined meta:name="DCTERMS.abstract">Ferdinand Bolstraat 32 -H - Gevel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erdinand Bolstraat 32-H 1072LK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107</meta:user-defined>
    <meta:user-defined meta:name="OVERHEIDop.GmbID/DC.identifier">gmb-2025-498107</meta:user-defined>
    <meta:user-defined meta:name="OVERHEIDop.versieInformatie"/>
  </office:meta>
</office:document-meta>
</file>