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4 nov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g, M, Burgemeester</text:p>
            <text:p text:style-name="al">Van der Windt, T, Wethouder</text:p>
            <text:p text:style-name="al">Scholte, R, Wethouder</text:p>
            <text:p text:style-name="al">Van Heerikhuize, T, Wethouder</text:p>
            <text:p text:style-name="al">Küppers, P, Gemeentesecretaris</text:p>
            <text:p text:style-name="al"/>
            <text:p text:style-name="tussenkopcur">1 Vaststelling besluitenlijst</text:p>
            <text:p text:style-name="al">Het college stelt de besluitenlijst vast van de B&amp;W vergadering van 28 oktober 2025.</text:p>
            <text:p text:style-name="tussenkopcur">2 Agendapunten</text:p>
            <text:p text:style-name="tussenkopcur">2.0.1 Archivering van hotspots 2018-2023 gemeente Bloemendaal</text:p>
            <text:p text:style-name="al">Het college besluit:</text:p>
            <text:p text:style-name="al">1. de archief-hotspot ‘Dossier Elswouthoek, 2018-2021 vast te stellen;</text:p>
            <text:p text:style-name="al">2. de archief-hotspot ‘Bebouwing op Blekersveld: bezwaren bewoners tegen bomenkap, 2022-2023` vast te stellen;</text:p>
            <text:p text:style-name="al">3. de archief-hotspot ‘Huisvesting bijzondere doelgroepen Oldenhove, 2022-2023` vast te stellen;</text:p>
            <text:p text:style-name="al">4. de archief-hotspot ‘Integriteitsmeldingen tegen gemeenteambtenaren en gemeenteraads- en collegeleden, 2020-2022` vast te stellen.</text:p>
            <text:p text:style-name="al"/>
            <text:p text:style-name="tussenkopcur">2.0.2 Bescherming monumentale resten Atlantikwall</text:p>
            <text:p text:style-name="al">Het college besluit:</text:p>
            <text:p text:style-name="al">1. onderstaande ensembles, gebieden en objecten van de Atlantikwall aan te wijzen als gemeentelijk monument:</text:p>
            <text:p text:style-name="al">• Ensemble Widerstandsnest 142 - Kustbatterij Langerak</text:p>
            <text:p text:style-name="al">• Ensembles Widerstandsnesten 44H, 138, 150, 151, 152, 140, 144, 145, 177 en 178</text:p>
            <text:p text:style-name="al">• Ensemble Algemene begraafplaats</text:p>
            <text:p text:style-name="al">• Bunker 6350, Koninginneduinweg 2</text:p>
            <text:p text:style-name="al">• Ensemble Widerstandsnest E - Belvédère</text:p>
            <text:p text:style-name="al">• Ensemble loopgraafstructuur Starreberg ;</text:p>
            <text:p text:style-name="al">2. deze bescherming vast te leggen in het Kadaster;</text:p>
            <text:p text:style-name="al">3. in te stemmen met de beantwoording van de ingediende zienswijze;</text:p>
            <text:p text:style-name="al">4. de raad te informeren met een raadsinformatiebrief.</text:p>
            <text:p text:style-name="al"/>
            <text:p text:style-name="tussenkopcur">2.0.3 Beslissing op bezwaar Landje van Lith-Kloostertuin</text:p>
            <text:p text:style-name="al">Het college besluit:</text:p>
            <text:p text:style-name="al">1. Het bezwaar van de bezwaarmaker tegen het besluit van 14 januari 2025, bekendgemaakt op 20 januari 2025, waarbij de omgevingsvergunning voor de bouw van een woning achter Schoollaan 78 in Bennebroek is geweigerd, niet gegrond te verklaren.</text:p>
            <text:p text:style-name="al"/>
            <text:p text:style-name="al">2. Het bestreden besluit wordt in stand gehouden. Het college heeft het advies van de commissie bezwaarschriften in overweging genomen, maar heeft besloten hiervan af te wijken. Het college is van oordeel dat de aanvraag niet voldoet aan de vereisten voor een evenwichtige toedeling van functies aan locaties (ETFAL) en dat de ruimtelijke kwaliteit onvoldoende gewaarborgd wordt. Het college concludeert dat de woning afbreuk doet aan de groenstructuur en de cultuurhistorie van het kloostercomplex. Bovendien is het plan onvoldoende onderbouwd op het gebied van groencompensatie, en het ontwerp van de buitenruimte is niet uitgewerkt op een manier die de ruimtelijke kwaliteit van het gebied versterkt.</text:p>
            <text:p text:style-name="al">Gelet op deze overwegingen besluit het college om de vergunning te weigeren, in lijn met de ruimtelijke beleidskaders die voor het gebied gelden.</text:p>
            <text:p text:style-name="tussenkopcur">2.0.4 Besluiten Camping Vogelenzang</text:p>
            <text:p text:style-name="al">Het college besluit:</text:p>
            <text:p text:style-name="al">1. de op 16 juli 2024 aangevraagde omgevingsvergunning voor het aanbrengen van verhardingen, het aanleggen van kabels/leidingen, riool en de aanleg van 19 kavels en de legalisatie van inmiddels deels uitgevoerde werkzaamheden te verlenen;</text:p>
            <text:p text:style-name="al">2. de op 28 februari 2025 aangevraagde omgevingsvergunning voor het aanbrengen van verhardingen, het aanleggen van kabels/leidingen, riool, het vellen van 2 bomen en het aanleggen van 13 kavels te verlenen;</text:p>
            <text:p text:style-name="al">3. de raad met bijgevoegde Raadsinformatiebrief, met onderwerp: ‘Lezing omgevingsplan Camping Vogelenzang en stand van zaken vergunningen’ te informeren over de lezing van het omgevingsplan ten aanzien van plaatsgebonden kampeermiddelen;</text:p>
            <text:p text:style-name="al">4. een verplichting tot geheimhouding op te leggen ten aanzien van de Raadsinformatiebrief, met onderwerp: ‘Procedurebeschrijving vergunningen Camping Vogelenzang’, op grond van artikel 87 van de Gemeentewet jo. artikel 5.1, tweede lid onder d, e en i van de Wet open overheid;</text:p>
            <text:p text:style-name="al">5. de Raadsinformatiebrief, met onderwerp: ‘Procedurebeschrijving vergunningen Camping Vogelenzang’ te verstrekken aan de raad onder oplegging van geheimhouding, op grond van artikel 88, tweede lid van de Gemeentewet.</text:p>
            <text:p text:style-name="al"/>
            <text:p text:style-name="al">De burgemeester besluit: </text:p>
            <text:p text:style-name="al">de aangevraagde exploitatievergunning voor Camping Vogelenzang / MarinaPark Residentie Bloemendaal te verlenen. </text:p>
            <text:p text:style-name="tussenkopcur">3. Te verzenden raadsbrieven</text:p>
            <text:p text:style-name="al">Het college besluit onderstaande raadsbrieven te versturen:</text:p>
            <text:p text:style-name="al">1. Raadsbrief Rijksvaccinatie rapport 2024  </text:p>
            <text:p text:style-name="al">2. Raadsbrief TCS009 bestuursovereenkomst Sparrenlaan 7 en 9a</text:p>
            <text:p text:style-name="al">    Aerdenhout</text:p>
            <text:p text:style-name="al">3. Raadsbrief resultaat monitoring preventieve logopedie JGZ TR03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10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0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vergadering van burgemeester en wethouders van 4 november 2025</meta:user-defined>
    <meta:user-defined meta:name="DCTERMS.W3CDTF/DCTERMS.available">2025-11-17</meta:user-defined>
    <meta:user-defined meta:name="DCTERMS.W3CDTF/OVERHEIDop.jaargang">2025</meta:user-defined>
    <meta:user-defined meta:name="OVERHEIDop.publicationIssue">498106</meta:user-defined>
    <meta:user-defined meta:name="OVERHEIDop.GmbID/DC.identifier">gmb-2025-498106</meta:user-defined>
    <meta:user-defined meta:name="OVERHEIDop.versieInformatie"/>
  </office:meta>
</office:document-meta>
</file>