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bullet style:num-suffix="" text:bullet-char="​" text:level="1">
        <style:list-level-properties text:min-label-width="10mm"/>
      </text:list-level-style-bullet>
    </text:list-style>
  </office:automatic-styles>
  <office:body>
    <office:text>
      <text:p text:style-name="new_page_staatscourant"/>
      <text:p text:style-name="single-kop-titel">Huis-aan-huis-verkoop: colport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oop aan de deur heet ook wel colportage. Een verkoper komt zomaar bij u langs, zonder dat u hierom gevraagd hebt. </text:p>
            <text:p text:style-name="common-al">Verkoop aan de deur is niet verboden. Maar wilt u niet dat mensen aanbellen om u iets te verkopen? Zet duidelijk naast uw deurbel dat u niet aan de deur koopt. Bijvoorbeeld een sticker of bordje met ‘NEE, ik koop niks aan de deur!’. Een verkoper mag dan niet aanbellen. Dit staat in de Reclamecode voor Fieldmarketing (RFM). </text:p>
            <text:p text:style-name="common-al">Belt een verkoper toch aan? Meld het bij <text:a xlink:href="https://www.reclamecode.nl/klacht-indienen/klachtenformulier/" xlink:type="simple">de Reclame Code Commissie</text:a> en meld het bij de A<text:a xlink:href="https://www.consuwijzer.nl/doe-uw-melding-bij-acm-consuwijzer" xlink:type="simple">CM ConsuWijzer. </text:a></text:p>
            <text:p text:style-name="common-al"/>
            <text:p text:style-name="common-al">
            <text:span text:style-name="nadrukvet">Tips voor aan de deur</text:span>
          </text:p>
            <text:list text:style-name="id1-3-2-1-1-7">
              <text:list-item text:style-override="id1-3-2-1-1-7-1">
                <text:number>1.</text:number>
                <text:p text:style-name="al">
                <text:span text:style-name="nadrukvet">Geen interesse? Wees duidelijk: zeg Nee!</text:span> Een beleefd 'nee' is ook oké! Hebt u een zogenoemde 'Nee-sticker' op uw deur? Wijs dan naar uw sticker om uw punt duidelijk te maken en doe de deur dicht.</text:p>
              </text:list-item>
              <text:list-item text:style-override="id1-3-2-1-1-7-2">
                <text:number>2.</text:number>
                <text:p text:style-name="al">
                <text:span text:style-name="nadrukvet">Blijf rustig en alert</text:span>: Neem de tijd om rustig na te denken over de aanbieding.</text:p>
              </text:list-item>
              <text:list-item text:style-override="id1-3-2-1-1-7-3">
                <text:number>3.</text:number>
                <text:p text:style-name="al">
                <text:span text:style-name="nadrukvet">Vraag om duidelijke informatie</text:span>: Als u niet precies weet wat de verkoper aanbiedt, vraag dan om schriftelijke informatie over het product of de dienst. De verkoper moet u alle belangrijke informatie geven, met de prijs en de voorwaarden.</text:p>
              </text:list-item>
              <text:list-item text:style-override="id1-3-2-1-1-7-4">
                <text:number>4.</text:number>
                <text:p text:style-name="al">
                <text:span text:style-name="nadrukvet">Teken niet meteen</text:span>: U bent niet verplicht om meteen een contract te ondertekenen. Het is vaak beter om eerst alle informatie te lezen en rustig na te denken. Overleg ook met iemand die u vertrouwt of zoek zelf online naar meer informatie.</text:p>
              </text:list-item>
              <text:list-item text:style-override="id1-3-2-1-1-7-5">
                <text:number>5.</text:number>
                <text:p text:style-name="al">
                <text:span text:style-name="nadrukvet">Geef niet zomaar uw gegevens</text:span>: Verkopers proberen soms persoonlijke gegevens van u te krijgen voor andere verkoopdoelen. Geef nooit zomaar uw banknummer of wachtwoorden.</text:p>
              </text:list-item>
              <text:list-item text:style-override="id1-3-2-1-1-7-6">
                <text:number>6.</text:number>
                <text:p text:style-name="al">
                <text:span text:style-name="nadrukvet">Controleer de betrouwbaarheid van het bedrijf:</text:span> Vraag naar de naam van het bedrijf, het bedrijfsadres, een telefoonnummer, e-mailadres en KvK-nummer. Controleer of het bedrijf is ingeschreven bij de Kamer van Koophandel (KvK). Zoek in het <text:a xlink:href="https://www.kvk.nl/zoeken/" xlink:type="simple">handelsregister</text:a> op het KvK-nummer of de bedrijfsnaam. Kunt u het bedrijf daar niet vinden? Dit kan een teken zijn dat het om een onbetrouwbaar bedrijf gaat. Kijk ook op de <text:a xlink:href="https://www.politie.nl/aangifte-of-melding-doen/controleer-handelspartij.html" xlink:type="simple">website van de politie</text:a> of er aangifte tegen het bedrijf is gedaan. U kunt daar zoeken op rekeningnummer, e-mailadres of telefoonnumme</text:p>
              </text:list-item>
              <text:list-item text:style-override="id1-3-2-1-1-7-7">
                <text:number/>
                <text:p text:style-name="al"/>
              </text:list-item>
            </text:list>
            <text:p text:style-name="last-al">U kunt deze tips, en andere, nalezen op www.consuwijzer.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9810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0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0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DC.title">Huis-aan-huis-verkoop: colportage</meta:user-defined>
    <meta:user-defined meta:name="DCTERMS.W3CDTF/DCTERMS.available">2025-11-17</meta:user-defined>
    <meta:user-defined meta:name="DCTERMS.W3CDTF/OVERHEIDop.jaargang">2025</meta:user-defined>
    <meta:user-defined meta:name="OVERHEIDop.publicationIssue">498105</meta:user-defined>
    <meta:user-defined meta:name="OVERHEIDop.GmbID/DC.identifier">gmb-2025-498105</meta:user-defined>
    <meta:user-defined meta:name="OVERHEIDop.versieInformatie"/>
  </office:meta>
</office:document-meta>
</file>