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erman Gorterstraat 20 107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steiger.</text:p>
            <text:p text:style-name="common-al">Besluit: geweigerd</text:p>
            <text:p text:style-name="common-al">Besluit verzonden op: 13-11-2025</text:p>
            <text:p text:style-name="common-al">Zaakadres: Herman Gorterstraat 20 1077WH Amsterdam</text:p>
            <text:p text:style-name="common-al">Zaaknummer: Z2025-032077</text:p>
            <text:p text:style-name="common-al">DSO-nummer: 20250724017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0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1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7</meta:user-defined>
    <meta:user-defined meta:name="DCTERMS.abstract">het vergroten van de 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erman Gorterstraat 20 1077WH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04</meta:user-defined>
    <meta:user-defined meta:name="OVERHEIDop.GmbID/DC.identifier">gmb-2025-498104</meta:user-defined>
    <meta:user-defined meta:name="OVERHEIDop.versieInformatie"/>
  </office:meta>
</office:document-meta>
</file>