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stigen van een bezorg- en afhaallocatie van de franchise formule Burger Business, Binnenban 14 3191CH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oktober 2025 een aanvraag voor een omgevingsvergunning heeft ontvangen voor de activiteit 'Afwijken regels omgevingsplan' (art. 5.1 lid 1 onder a Omgevingswet).</text:p>
            <text:p text:style-name="common-al">De aanvraag betreft het vestigen van een bezorg- en afhaallocatie van de franchise formule Burger Business, Binnenban 14 3191CH Hoogvliet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1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9161</meta:user-defined>
    <meta:user-defined meta:name="DCTERMS.abstract">het vestigen van een bezorg- en afhaallocatie van de franchise formule Burger Busines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vestigen van een bezorg- en afhaallocatie van de franchise formule Burger Business, Binnenban 14 3191CH Hoogvliet Rotterdam</meta:user-defined>
    <meta:user-defined meta:name="DCTERMS.W3CDTF/DCTERMS.available">2025-11-17</meta:user-defined>
    <meta:user-defined meta:name="DCTERMS.W3CDTF/OVERHEIDop.jaargang">2025</meta:user-defined>
    <meta:user-defined meta:name="OVERHEIDop.publicationIssue">498103</meta:user-defined>
    <meta:user-defined meta:name="OVERHEIDop.GmbID/DC.identifier">gmb-2025-498103</meta:user-defined>
    <meta:user-defined meta:name="OVERHEIDop.versieInformatie"/>
  </office:meta>
</office:document-meta>
</file>