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evenement Los in Loosbroek/Mega Trekkertrek Spektakel, 5472 LB Loosbroek. </text:p>
      <text:section text:name="regeling_id1-3-2" text:style-name="regeling">
        <text:section text:name="aanhef_id1-3-2-1" text:style-name="aanhef">
          <text:section text:name="context_id1-3-2-1-1" text:style-name="context">
            <text:p text:style-name="context.al">Burgemeester en wethouders hebben toestemming verleend om op 14 maart 2025 van 20.00 uur tot 03.00 uur en op 16 maart 2025 van 08.00 uur tot 24.00 uur of zoveel langer of korter als nodig blijkt:</text:p>
            <text:p text:style-name="context.al">in de Nistelrodensedijk (vanaf de Justitieweg tot de Berkenvenseweg) eenrichtingsverkeer in te stellen door middel van plaatsing van borden model C4 en C5 van het RVV.</text:p>
            <text:p text:style-name="context.al">in de Bosweg en in een gedeelte van de Nistelrodensedijk (vanaf de Justitieweg tot de Berkenvenseweg) wordt een parkeerverbod in te stellen voor beide zijden van de weg door middel van plaatsing van de borden, model E2 van bijlage I van het RVV. </text:p>
            <text:p text:style-name="context.al">Het besluit is verzonden op: 5 februari 2025</text:p>
            <text:p text:style-name="context.al">
            <text:span text:style-name="nadrukvet"/>
          </text:p>
            <text:p text:style-name="context.al">
            <text:span text:style-name="nadrukvet">Inzage: </text:span>U kunt de stukken gedurende zes weken tijdens openingstijden op afspraak inzien in het gemeentehuis in Heesch. De actuele openingstijden vindt u op de webpagina van de gemeente.<text:span text:style-name="nadrukvet"/></text:p>
            <text:p text:style-name="context.al">
            <text:span text:style-name="nadrukvet">Bezwaar: </text:span>Belanghebbenden kunnen binnen zes weken na publicatiedatum van dit besluit bezwaar indienen bij het college van burgemeester en wethouders van Bernheze. Het bezwaar heeft geen schorsende werking. <text:span text:style-name="nadrukvet"/></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span text:style-name="nadrukvet"/></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 </text:p>
            <text:p text:style-name="context.al"/>
            <text:p text:style-name="context.al">Heesch, 4 februari 2025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8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Loosbroe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4</meta:user-defined>
    <meta:user-defined meta:name="OVERHEIDop.verkeersbordcode">C5</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evenement Los in Loosbroek/Mega Trekkertrek Spektakel, 5472 LB Loosbroek.</meta:user-defined>
    <meta:user-defined meta:name="DCTERMS.W3CDTF/DCTERMS.available">2025-02-12</meta:user-defined>
    <meta:user-defined meta:name="DCTERMS.W3CDTF/OVERHEIDop.jaargang">2025</meta:user-defined>
    <meta:user-defined meta:name="OVERHEIDop.publicationIssue">49810</meta:user-defined>
    <meta:user-defined meta:name="OVERHEIDop.GmbID/DC.identifier">gmb-2025-49810</meta:user-defined>
    <meta:user-defined meta:name="OVERHEIDop.versieInformatie"/>
  </office:meta>
</office:document-meta>
</file>