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Burgemeester Visserweg 31 8271C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Burgemeester Visserweg 31 8271CM IJsselmuiden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783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3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3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9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318202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, Burgemeester Visserweg 31 8271CM IJsselmui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95</meta:user-defined>
    <meta:user-defined meta:name="OVERHEIDop.GmbID/DC.identifier">gmb-2025-498095</meta:user-defined>
    <meta:user-defined meta:name="OVERHEIDop.versieInformatie"/>
  </office:meta>
</office:document-meta>
</file>