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wijziging evenementenvergunning kerstmarkt Heunsberg, Heunsbergerweg 9, 6301B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een besluit genomen op de aanvraag met zaaknummer Z2025-00001655 voor een wijziging evenementenvergunning op locatie Heunsbergerweg 9, 6301BN Valkenburg. De vergunning is verleend. Het besluit betreft wijziging evenementenvergunning kerstmarkt Heunsbe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809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655</meta:user-defined>
    <meta:user-defined meta:name="DCTERMS.abstract">Betreft:  Besluit op wijziging evenementenvergunning</meta:user-defined>
    <dc:language>nl</dc:language>
    <meta:user-defined meta:name="OVERHEIDop.locatietype/OVERHEIDop.gebiedsmarkering">Punt</meta:user-defined>
    <meta:user-defined meta:name="DC.title">Kennisgeving besluit op wijziging evenementenvergunning kerstmarkt Heunsberg, Heunsbergerweg 9, 6301BN Valkenbu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94</meta:user-defined>
    <meta:user-defined meta:name="OVERHEIDop.GmbID/DC.identifier">gmb-2025-498094</meta:user-defined>
    <meta:user-defined meta:name="OVERHEIDop.versieInformatie"/>
  </office:meta>
</office:document-meta>
</file>