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Parellaan 14, Hoofddorp - Aanbrengen  gevelbord/reclam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aanbrengen van een gevelbord/reclame.</text:p>
            <text:p text:style-name="common-al">Aanvrager: Control Towers International B.V.</text:p>
            <text:p text:style-name="common-al">Zaaknummer: OD2025-0032729</text:p>
            <text:p text:style-name="common-al">DSO nummer: 2025110600695</text:p>
            <text:p text:style-name="common-al">Ontvangstdatum aanvraag: 06-11-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98092</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092</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092</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2729</meta:user-defined>
    <meta:user-defined meta:name="DCTERMS.abstract">het aanbrengen van een gevelbord/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Parellaan 14, Hoofddorp - Aanbrengen  gevelbord/reclame</meta:user-defined>
    <meta:user-defined meta:name="DCTERMS.W3CDTF/DCTERMS.available">2025-11-17</meta:user-defined>
    <meta:user-defined meta:name="DCTERMS.W3CDTF/OVERHEIDop.jaargang">2025</meta:user-defined>
    <meta:user-defined meta:name="OVERHEIDop.publicationIssue">498092</meta:user-defined>
    <meta:user-defined meta:name="OVERHEIDop.GmbID/DC.identifier">gmb-2025-498092</meta:user-defined>
    <meta:user-defined meta:name="OVERHEIDop.versieInformatie"/>
  </office:meta>
</office:document-meta>
</file>