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winterevenement (inclusief boxingdays)</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67540</text:p>
            <text:p text:style-name="common-al"/>
            <text:p text:style-name="common-al">Verkeersmaatregelen in verband met het houden van een winterevenement (inclusief Boxingdays) van 1 tot en met 30 december 2025 op de locatie Midstraat, de Merk en Douwe Egbertsplein te Joure </text:p>
            <text:p text:style-name="common-al"/>
            <text:p text:style-name="common-al">Kenmerk: Z.867540 </text:p>
            <text:p text:style-name="common-al"/>
            <text:p text:style-name="common-al">Burgemeester en wethouders van De Fryske Marren; gelet op het verzoek van BIZ vereniging WIH Joure te Joure binnengekomen op 13 oktober 2025 om ten behoeve van het houden van een winterevenement (inclusief Boxingdays) van 1 tot en met 30 december 2025 op de locatie Midstraat, de Merk en Douwe Egbertsplein te Joure enkele wegen en een deel van een parkeergelegenheid in het centrum van Joure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een groot aantal bezoekers wordt verwacht; </text:p>
            <text:p text:style-name="common-al">•het, gelet op de verkeersveiligheid, derhalve wenselijk is diverse verkeersmaatregelen te treffen op de betreffende wegen; </text:p>
            <text:p text:style-name="common-al">•deze wegen binnen de bebouwde kom van Joure liggen en in beheer en onderhoud zijn bij de gemeente; </text:p>
            <text:p text:style-name="common-al">•overleg met de politie heeft plaatsgevonden;</text:p>
            <text:p text:style-name="common-al"/>
            <text:p text:style-name="common-al">
            <text:span text:style-name="nadrukvet">besluiten:</text:span>
          </text:p>
            <text:p text:style-name="common-al">a. door plaatsing van schragen met borden overeenkomstig model Cl van bijlage I van het Reglement verkeersregels en verkeerstekens 1990, in beide richtingen gesloten te verklaren voor voertuigen, ruiters en geleiders van rij- of trekdieren of vee, op 12, 19 en 21 december 2025 tussen 12.00 uur en 20.00 uur, te weten: </text:p>
            <text:p text:style-name="common-al">•Midstraat en de Merk; </text:p>
            <text:p text:style-name="common-al">•Torenstraat (gedeelte tussen Midstraat — Waagplein); </text:p>
            <text:p text:style-name="common-al">•Driessenstraat; </text:p>
            <text:p text:style-name="common-al">•Roggemolenstraat. </text:p>
            <text:p text:style-name="common-al">b. tussen 26 december 2025 18:00 uur en 31 december 2025 06:00 uur een gedeelte van de parkeergelegenheid (conform bijgevoegde plattegrond), liggende aan de Merk, af te sluiten, in verband met het plaatsen van een draaimolen en zweefmolen. Dit door plaatsing van schragen met borden overeenkomstig model Cl van bijlage I van het Reglement verkeersregels en verkeerstekens 1990;</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0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winterevenement (inclusief boxingdays) - Midstraat, de Merk en Douwe Egbertsplein te Joure</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winterevenement (inclusief boxingdays)</meta:user-defined>
    <meta:user-defined meta:name="DCTERMS.W3CDTF/DCTERMS.available">2025-11-17</meta:user-defined>
    <meta:user-defined meta:name="DCTERMS.W3CDTF/OVERHEIDop.jaargang">2025</meta:user-defined>
    <meta:user-defined meta:name="OVERHEIDop.publicationIssue">498091</meta:user-defined>
    <meta:user-defined meta:name="OVERHEIDop.GmbID/DC.identifier">gmb-2025-498091</meta:user-defined>
    <meta:user-defined meta:name="OVERHEIDop.versieInformatie"/>
  </office:meta>
</office:document-meta>
</file>