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endelssohnplein 7, 1921XA Akersloot, het wijzigen van de draagconstructie van een binnenmuur, datum ontvangst 11 november 2025 (Z2025-000085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808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8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8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68</meta:user-defined>
    <meta:user-defined meta:name="DCTERMS.abstract">Mendelssohnplein 7, 1921XA Akersloot, het wijzigen van de draagconstructie van een binnenmuur, datum ontvangst 11 november 2025 (Z2025-00008568)</meta:user-defined>
    <dc:language>nl</dc:language>
    <meta:user-defined meta:name="OVERHEIDop.locatietype/OVERHEIDop.gebiedsmarkering">Vlak</meta:user-defined>
    <meta:user-defined meta:name="DC.title">Gemeente Castricum, ontvangen aanvraag omgevingsvergunning, Mendelssohnplein 7, 1921XA Akersloot, het wijzigen van de draagconstructie van een binnenmuur, datum ontvangst 11 november 2025 (Z2025-00008568)</meta:user-defined>
    <meta:user-defined meta:name="DCTERMS.W3CDTF/DCTERMS.available">2025-11-17</meta:user-defined>
    <meta:user-defined meta:name="DCTERMS.W3CDTF/OVERHEIDop.jaargang">2025</meta:user-defined>
    <meta:user-defined meta:name="OVERHEIDop.publicationIssue">498089</meta:user-defined>
    <meta:user-defined meta:name="OVERHEIDop.GmbID/DC.identifier">gmb-2025-498089</meta:user-defined>
    <meta:user-defined meta:name="OVERHEIDop.versieInformatie"/>
  </office:meta>
</office:document-meta>
</file>