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aanwezig hebben van twee kansspelautomaten voor het jaar 2026 aan Voorstraat 64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en zijn verleend</text:p>
            <text:list text:style-name="id1-3-2-1-1-3">
              <text:list-item text:style-override="id1-3-2-1-1-3-1">
                <text:number>-</text:number>
                <text:p text:style-name="al">12-11-2025: Café Gewoán Sven, vergunning voor het aanwezig hebben van twee kansspelautomaten op het perceel Voorstraat 64 te Harlingen voor het jaar 2026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98082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082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082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aanwezig hebben van twee kansspelautomaten voor het jaar 2026 aan Voorstraat 64 te Harlingen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8082</meta:user-defined>
    <meta:user-defined meta:name="OVERHEIDop.GmbID/DC.identifier">gmb-2025-498082</meta:user-defined>
    <meta:user-defined meta:name="OVERHEIDop.versieInformatie"/>
  </office:meta>
</office:document-meta>
</file>