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uitenkaag Leidsemeerstraat 111, 2158 ML, het omzetten van een bedrijfswoning naar burgerwoning, verzenddatum 20-10-2025, zaaknummer 039412188547, DSO-nummer 2025062200116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maken? </text:p>
            <text:p text:style-name="common-al">Bent u het niet eens met dit besluit? Dan kunt u ons een bezwaar sturen. U doet dit binnen 6 weken na de dag van verzenddatum.  </text:p>
            <text:p text:style-name="common-al">Zet in uw bezwaar: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het kenmerk van deze brief; 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de reden waarom u bezwaar maakt tegen het besluit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uw naam, telefoonnummer, adres en e-mailadres;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datum waarop u het bezwaar schrijft;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w handtekening. 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 </text:p>
            <text:p text:style-name="common-al">Stuurt u uw bezwaar liever per post? Het adres daarvoor is: </text:p>
            <text:p text:style-name="common-al">Gemeente Haarlemmermeer Team Juridische Zaken Postbus 250 2130 AG Hoofddorp </text:p>
            <text:p text:style-name="common-al">U kunt namens iemand anders bezwaar maken </text:p>
            <text:p text:style-name="common-al">Stuur dan een brief mee waarin staat dat u namens iemand anders bezwaar maakt. Die persoon zet haar of zijn handtekening onder die brief. </text:p>
            <text:p text:style-name="common-al">Kunt u de uitkomst van het bezwaar niet afwachten? 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0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188547</meta:user-defined>
    <dc:language>nl</dc:language>
    <meta:user-defined meta:name="DC.title">Verleende buitenplanse omgevingsplanactiviteit (BOPA), Buitenkaag Leidsemeerstraat 111, 2158 ML, het omzetten van een bedrijfswoning naar burgerwoning, verzenddatum 20-10-2025, zaaknummer 039412188547, DSO-nummer 2025062200116.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GML bestand|exb-2025-41648</meta:user-defined>
    <meta:user-defined meta:name="OVERHEIDop.publicationIssue">498081</meta:user-defined>
    <meta:user-defined meta:name="OVERHEIDop.GmbID/DC.identifier">gmb-2025-498081</meta:user-defined>
    <meta:user-defined meta:name="OVERHEIDop.versieInformatie"/>
  </office:meta>
</office:document-meta>
</file>