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aria Louisestraat 20-20a + Oppenhuizerweg 17 te Sneek, CLZ-00105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5-08-2025 de volgende melding is binnengekomen. </text:p>
            <text:p text:style-name="common-al">
            
          </text:p>
            <text:p text:style-name="common-al">
            
          </text:p>
            <text:p text:style-name="common-al">Maria Louisestraat 20, 8606 AW Sneek, Oppenhuizerweg 17, 8606 AP Sneek, Maria Louisestraat 20A, 8606 AW Sneek, het toepassen van schone grond na uitvoeren bodemsanering (ingediend op: 15-08-2025)</text:p>
            <text:p text:style-name="common-al">
            
          </text:p>
            <text:p text:style-name="common-al">Het zaaknummer is CLZ-0010558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808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8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8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583</meta:user-defined>
    <meta:user-defined meta:name="DCTERMS.abstract">Melding activiteit omgevingswet voor toepassen van schone grond aan Maria Louisestraat 20-20a + Oppenhuizerweg 17 te Sneek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activiteit omgevingswet aan Maria Louisestraat 20-20a + Oppenhuizerweg 17 te Sneek, CLZ-00105583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80</meta:user-defined>
    <meta:user-defined meta:name="OVERHEIDop.GmbID/DC.identifier">gmb-2025-498080</meta:user-defined>
    <meta:user-defined meta:name="OVERHEIDop.versieInformatie"/>
  </office:meta>
</office:document-meta>
</file>