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rkerweg 16, 8303BX Emmeloord: het bouwen van een bewaring / verwerking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5 is een Omgevingsvergunning verleend voor deze locatie. Het gaat om het bouwen van een bewaring / verwerkingsruimt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80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763</meta:user-defined>
    <meta:user-defined meta:name="DCTERMS.abstract">Urkerweg 16, 8303BX Emmeloord: Omgevingsvergunning 4 februari 2025 het bouwen van een bewaring / verwerkingsruimte</meta:user-defined>
    <dc:language>nl</dc:language>
    <meta:user-defined meta:name="OVERHEIDop.locatietype/OVERHEIDop.gebiedsmarkering">Vlak</meta:user-defined>
    <meta:user-defined meta:name="DC.title">Besluit omgevingsvergunning Urkerweg 16, 8303BX Emmeloord: het bouwen van een bewaring / verwerkingsruimte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808</meta:user-defined>
    <meta:user-defined meta:name="OVERHEIDop.GmbID/DC.identifier">gmb-2025-49808</meta:user-defined>
    <meta:user-defined meta:name="OVERHEIDop.versieInformatie"/>
  </office:meta>
</office:document-meta>
</file>