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woning, Dorpsweg 82 8274AH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Dorpsweg 82 8274AH Wilsum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783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3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3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3432025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, Dorpsweg 82 8274AH Wil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79</meta:user-defined>
    <meta:user-defined meta:name="OVERHEIDop.GmbID/DC.identifier">gmb-2025-498079</meta:user-defined>
    <meta:user-defined meta:name="OVERHEIDop.versieInformatie"/>
  </office:meta>
</office:document-meta>
</file>