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aten van een terras voor de horecagelegenheid aan Zuiderhaven 11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-</text:number>
                <text:p text:style-name="al">12-11-2025: Cafetaria Molly’s , vergunning voor het uitbaten van een terras bij de horecagelegenheid gevestigd aan de Zuiderhaven 11a in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807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7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7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baten van een terras voor de horecagelegenheid aan Zuiderhaven 11a te Harlin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075</meta:user-defined>
    <meta:user-defined meta:name="OVERHEIDop.GmbID/DC.identifier">gmb-2025-498075</meta:user-defined>
    <meta:user-defined meta:name="OVERHEIDop.versieInformatie"/>
  </office:meta>
</office:document-meta>
</file>