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Zwolseweg 52 8275AA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Zwolseweg 52 8275AA 's-Heerenbroek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790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0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0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02020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Zwolseweg 52 8275AA 's-Heeren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73</meta:user-defined>
    <meta:user-defined meta:name="OVERHEIDop.GmbID/DC.identifier">gmb-2025-498073</meta:user-defined>
    <meta:user-defined meta:name="OVERHEIDop.versieInformatie"/>
  </office:meta>
</office:document-meta>
</file>