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avondvierdaagse 2026 op 18, 19, 20 en 21 mei 20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9-11-2025: Stichting avondvierdaagse Harlingen, Evenementenvergunning voor het organiseren van de avondvierdaagse 2026 op 18, 19, 20 en 21 mei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806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avondvierdaagse 2026 op 18, 19, 20 en 21 mei 2026 te Harlin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068</meta:user-defined>
    <meta:user-defined meta:name="OVERHEIDop.GmbID/DC.identifier">gmb-2025-498068</meta:user-defined>
    <meta:user-defined meta:name="OVERHEIDop.versieInformatie"/>
  </office:meta>
</office:document-meta>
</file>