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Kamperstraatweg 25 8278AB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Kamperstraatweg 25 8278AB Kamperve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782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2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2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252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Kamperstraatweg 25 8278AB Kamper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66</meta:user-defined>
    <meta:user-defined meta:name="OVERHEIDop.GmbID/DC.identifier">gmb-2025-498066</meta:user-defined>
    <meta:user-defined meta:name="OVERHEIDop.versieInformatie"/>
  </office:meta>
</office:document-meta>
</file>