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uitenplanse omgevingsplanactiviteit (BOPA), Zwanenburg, Zwanenburgerdijk 466, 1161 NW, het bouwen van een vrijstaande woning, verzenddatum 23-10-2025, zaaknummer 039412481963, DSO-nummer 2025082600662. (Reeds eerder gepubliceerd op 27-10-2025 als verleende omgevingsvergunning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0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481963</meta:user-defined>
    <dc:language>nl</dc:language>
    <meta:user-defined meta:name="DC.title">Verleende buitenplanse omgevingsplanactiviteit (BOPA), Zwanenburg, Zwanenburgerdijk 466, 1161 NW, het bouwen van een vrijstaande woning, verzenddatum 23-10-2025, zaaknummer 039412481963, DSO-nummer 2025082600662. (Reeds eerder gepubliceerd op 27-10-2025 als verleende omgevingsvergunning).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GML bestand|exb-2025-41647</meta:user-defined>
    <meta:user-defined meta:name="OVERHEIDop.publicationIssue">498065</meta:user-defined>
    <meta:user-defined meta:name="OVERHEIDop.GmbID/DC.identifier">gmb-2025-498065</meta:user-defined>
    <meta:user-defined meta:name="OVERHEIDop.versieInformatie"/>
  </office:meta>
</office:document-meta>
</file>