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sterstraat Gruttopad Duifstraat Kievitsstraat Spechtstraat te Ermelo, Duifstraat Leeuwerikstraat Reigerstraat Roerdompstraat Rietgansstraat te Ermelo</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plaatsen van 314 Hybride warmtepompen op locatie Eksterstraat Gruttopad Duifstraat Kievitsstraat Spechtstraat te Ermelo, Duifstraat Leeuwerikstraat Reigerstraat Roerdompstraat Rietgansstraat te Ermelo. De aanvraag is geregistreerd onder zaaknummer 0233000008586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80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5868</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Eksterstraat Gruttopad Duifstraat Kievitsstraat Spechtstraat te Ermelo, Duifstraat Leeuwerikstraat Reigerstraat Roerdompstraat Rietgansstraat te Ermelo</meta:user-defined>
    <meta:user-defined meta:name="DCTERMS.W3CDTF/DCTERMS.available">2025-11-26</meta:user-defined>
    <meta:user-defined meta:name="DCTERMS.W3CDTF/OVERHEIDop.jaargang">2025</meta:user-defined>
    <meta:user-defined meta:name="OVERHEIDop.publicationIssue">498058</meta:user-defined>
    <meta:user-defined meta:name="OVERHEIDop.GmbID/DC.identifier">gmb-2025-498058</meta:user-defined>
    <meta:user-defined meta:name="OVERHEIDop.versieInformatie"/>
  </office:meta>
</office:document-meta>
</file>