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58583 / documentnummer: 1758587</text:p>
            <text:p text:style-name="common-al">
            <text:span text:style-name="nadrukvet">Datum:</text:span> 13-11-2025</text:p>
            <text:p text:style-name="common-al">
            <text:span text:style-name="nadrukvet">Onderwerp:</text:span>
            <text:span text:style-name="nadrukvet"/>
            <text:span text:style-name="nadrukvet"/>Wijziging van het verkeersbesluit d.d. 10-07-2025 betreft het toewijzen parkeerplaatsen voor het laden van elektrische voertuigen</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text:span>
            <text:span text:style-name="nadrukvet"> dat</text:span>
            <text:span text:style-name="nadrukvet">:</text:span>
          </text:p>
            <text:p text:style-name="common-al">In het verkeersbesluit (gemeenteblad 307175) d.d. 14-07-2025 besloten is tot het toewijzen van twee parkeerplaatsen voor het opladen voor elektrische voertuigen aan de Groenland 88 te Krimpen aan de Lek; </text:p>
            <text:p text:style-name="common-al">Bij nadere beoordeling is besloten de laadpaal te plaatsen op een andere locatie, namelijk ter hoogte van Groenland 90 te Krimpen aan de Lek. Daardoor is er geen noodzaak meer tot het reserveren van twee parkeerplaatsen ten behoeve van het opladen van elektrische voertuigen aan de Groenland 88 te Krimpen aan de Lek;</text:p>
            <text:p text:style-name="common-al">Het college naar aanleiding van de verplaatsing van de laadpaal een heroverweging ten aanzien van het verkeersbesluit heeft uitgevoerd. Dergelijke heroverweging leidt tot een wijziging van het verkeersbesluit.</text:p>
            <text:p text:style-name="common-al">
            <text:span text:style-name="nadrukvet">Besluit</text:span>
          </text:p>
            <text:p text:style-name="common-al">Op grond van vorenstaande overwegingen besluiten burgemeester en wethouders:</text:p>
            <text:list text:style-name="id1-3-2-2-1-16">
              <text:list-item text:style-override="id1-3-2-2-1-16-1">
                <text:number>1.</text:number>
                <text:p text:style-name="al">Het verkeersbesluit van d.d. 14 juli 2025, zaaknummer: 1671351, Gemeenteblad 2025 nr. 307175, in te trekken voor zover dat betreft het reserveren van twee parkeervakken ten behoeve van het opladen van elektrische voertuigen, ter hoogte van Groenland 88 te Krimpen aan de Lek.</text:p>
              </text:list-item>
              <text:list-item text:style-override="id1-3-2-2-1-16-2">
                <text:number>2.</text:number>
                <text:p text:style-name="al">Het toewijzen van twee parkeerplaatsen ten behoeve van het opladen voor elektrische voertuigen door het plaatsen van verkeersbord E8c + OB504 uit bijlage 1 van het RVV 1990 in Krimpen aan de Lek ter hoogte van Groenland 90;</text:p>
              </text:list-item>
              <text:list-item text:style-override="id1-3-2-2-1-1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13-11-2025 </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 </text:span>
          </text:p>
            <text:p text:style-name="common-al">Bent u het niet eens met ons besluit? Dan kunt u bezwaar maken. Dat doet u binnen 6 weken na de datum van deze brief.<text:span text:style-name="nadrukvet"/></text:p>
            <text:p text:style-name="common-al">
            <text:span text:style-name="nadrukvet">U kunt uw bezwaar op twee manieren naar ons sturen: </text:span>
          </text:p>
            <text:list text:style-name="id1-3-2-2-1-54">
              <text:list-item text:style-override="id1-3-2-2-1-54-1">
                <text:number>1.</text:number>
                <text:p text:style-name="al">Digitaal. Daarvoor gaat u naar www.krimpenerwaard.nl/bezwaar-maken. U heeft hiervoor DigiD of eHerkenning nodig. </text:p>
              </text:list-item>
              <text:list-item text:style-override="id1-3-2-2-1-54-2">
                <text:number>2.</text:number>
                <text:p text:style-name="al">Per post. U stuurt uw bezwaar naar: </text:p>
                <text:p text:style-name="al">College van burgemeester en wethouders </text:p>
                <text:p text:style-name="al">Postbus 51 </text:p>
                <text:p text:style-name="al">2820 AB Stolwijk </text:p>
              </text:list-item>
            </text:list>
            <text:p text:style-name="common-al">
            <text:span text:style-name="nadrukvet"/>
          </text:p>
            <text:p text:style-name="common-al">In uw bezwaar zet u in ieder geval: </text:p>
            <text:list text:style-name="id1-3-2-2-1-57">
              <text:list-item text:style-override="id1-3-2-2-1-57-1">
                <text:number>1.</text:number>
                <text:p text:style-name="al">uw naam; </text:p>
              </text:list-item>
              <text:list-item text:style-override="id1-3-2-2-1-57-2">
                <text:number>2.</text:number>
                <text:p text:style-name="al">uw adres; </text:p>
              </text:list-item>
              <text:list-item text:style-override="id1-3-2-2-1-57-3">
                <text:number>3.</text:number>
                <text:p text:style-name="al">de datum van uw bezwaar; </text:p>
              </text:list-item>
              <text:list-item text:style-override="id1-3-2-2-1-57-4">
                <text:number>4.</text:number>
                <text:p text:style-name="al">het besluit waartegen u bezwaar maakt; </text:p>
              </text:list-item>
              <text:list-item text:style-override="id1-3-2-2-1-57-5">
                <text:number>5.</text:number>
                <text:p text:style-name="al">de reden van uw bezwaar; </text:p>
              </text:list-item>
              <text:list-item text:style-override="id1-3-2-2-1-57-6">
                <text:number>6.</text:number>
                <text:p text:style-name="al">het zaaknummer en/of het documentnummer van deze brief.</text:p>
              </text:list-item>
            </text:list>
            <text:p text:style-name="common-al">Vergeet u niet uw bezwaar te ondertekenen? </text:p>
            <text:p text:style-name="common-al">
            <text:span text:style-name="nadrukvet">U kunt een voorlopige voorziening aanvragen </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80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ten behoeve van het opladen van elektrische voertuigen - Groenland 90 te Krimp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Wijziging verkeersbesluit - elektrisch laden</meta:user-defined>
    <meta:user-defined meta:name="DCTERMS.W3CDTF/DCTERMS.available">2025-11-17</meta:user-defined>
    <meta:user-defined meta:name="OVERHEIDop.externeBijlage">Locatieoverzicht|exb-2025-41646</meta:user-defined>
    <meta:user-defined meta:name="DCTERMS.W3CDTF/OVERHEIDop.jaargang">2025</meta:user-defined>
    <meta:user-defined meta:name="OVERHEIDop.publicationIssue">498057</meta:user-defined>
    <meta:user-defined meta:name="OVERHEIDop.GmbID/DC.identifier">gmb-2025-498057</meta:user-defined>
    <meta:user-defined meta:name="OVERHEIDop.versieInformatie"/>
  </office:meta>
</office:document-meta>
</file>