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Harinkdijkbrug</text:span>
          </text:p>
            <text:p text:style-name="common-al">In verband met werkzaamheden aan de brug is de Harinkdijkbrug van 01-12-2025 tot en met 14-12-2025 afgesloten.</text:p>
            <text:p text:style-name="common-al">Bekijk de melding via <text:a xlink:href="https://melvin.ndw.nu/public/situation/508141" xlink:type="simple">https://melvin.ndw.nu/public/situation/508141</text:a></text:p>
            <text:p text:style-name="common-al">
            <text:span text:style-name="nadrukvet">Broekland</text:span>
          </text:p>
            <text:p text:style-name="common-al">
            <text:span text:style-name="nadrukvet">Haansweg</text:span>
          </text:p>
            <text:p text:style-name="common-al">In verband met gaswerkzaamheden is van 1-12-2025 tot en met 05-12-2025 de Haansweg afgesloten ter hoogte van de Broeklanderdijk. De Broeklanderdijk is plaatselijk versmalt met voorrangsregeling.</text:p>
            <text:p text:style-name="common-al">Bekijk de melding via <text:a xlink:href="https://melvin.ndw.nu/public/situation/507636" xlink:type="simple">https://melvin.ndw.nu/public/situation/507636</text:a></text:p>
            <text:p text:style-name="common-al">
            <text:span text:style-name="nadrukvet">Raalte</text:span>
          </text:p>
            <text:p text:style-name="common-al">
            <text:span text:style-name="nadrukvet">Overkampseweg</text:span>
          </text:p>
            <text:p text:style-name="common-al">In verband met asfaltwerkzaamheden is van 01-12-2025 tot en met 05-12-2025 de Overkampsweg afgesloten tussen de rotonde N348 en de Kelvinstraat.</text:p>
            <text:p text:style-name="common-al">Bekijk de melding via <text:a xlink:href="https://melvin.ndw.nu/public/situation/505024" xlink:type="simple">https://melvin.ndw.nu/public/situation/505024</text:a></text:p>
            <text:p text:style-name="common-al">
            <text:span text:style-name="nadrukvet">Heeten</text:span>
          </text:p>
            <text:p text:style-name="common-al">
            <text:span text:style-name="nadrukvet">Spanjaardsdijk</text:span>
          </text:p>
            <text:p text:style-name="common-al">Werkzaamheden aan de duiker in de Spanjaardsdijk. Verbinding met Spekschateweg is afgesloten van 01-12-2025 tot en met 05-12-2025. Verkeer op de Spanjaardsdijk wordt geregeld met voorrangsregeling.</text:p>
            <text:p text:style-name="common-al">Bekijk de melding via <text:a xlink:href="https://melvin.ndw.nu/public/situation/494975" xlink:type="simple">https://melvin.ndw.nu/public/situation/494975</text:a></text:p>
            <text:p text:style-name="common-al">
            <text:span text:style-name="nadrukvet">Raalte</text:span>
          </text:p>
            <text:p text:style-name="common-al">
            <text:span text:style-name="nadrukvet">Kanaalstraat OZ</text:span>
          </text:p>
            <text:p text:style-name="common-al">Van 02-12-2025 t/m 19-12-2025 onderhoud/ reparatiewerkzaamheden aan de duiker onder het viaduct ‘Hoge Brug’, aan de N35 (Rijkswaterstaat). Om onderhoud uit te voeren moet het naastgelegen fietspad worden afgesloten.</text:p>
            <text:p text:style-name="common-al">Bekijk de melding via <text:a xlink:href="https://melvin.ndw.nu/public/situation/491403" xlink:type="simple">https://melvin.ndw.nu/public/situation/491403</text:a></text:p>
            <text:p text:style-name="common-al">
            <text:span text:style-name="nadrukvet">Laag Zuthem</text:span>
          </text:p>
            <text:p text:style-name="common-al">
            <text:span text:style-name="nadrukvet">Den Alerdinck</text:span>
          </text:p>
            <text:p text:style-name="common-al">In verband met de Lentefair Den Alerdinck 2025 geldt van 29 november 08:00 uur tot zondag 30 november 20:00 uur. Een stopverbod aan beide zijden van de Zuthemerweg tussen Hubertsallee en de brug voor de bebouwde kom van Laag Zuthem. En een stopverbod en eenrichtingsverkeer vanaf de Den Alerdinckweg richting de Grote Hagenweg.</text:p>
            <text:p text:style-name="common-al">Bekijk de melding via <text:a xlink:href="https://melvin.ndw.nu/public/situation/440098" xlink:type="simple">https://melvin.ndw.nu/public/situation/440098</text:a></text:p>
            <text:p text:style-name="common-al">Indien er bij de Melvin melding geen contactinformatie staat vermeld dan kun u voor meer informatie contact opnemen met de gemeente Raalte telefoon (0572) 34 77 99.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80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46 - Verkeersmaatregelen</meta:user-defined>
    <meta:user-defined meta:name="DCTERMS.W3CDTF/DCTERMS.available">2025-11-19</meta:user-defined>
    <meta:user-defined meta:name="DCTERMS.W3CDTF/OVERHEIDop.jaargang">2025</meta:user-defined>
    <meta:user-defined meta:name="OVERHEIDop.publicationIssue">498055</meta:user-defined>
    <meta:user-defined meta:name="OVERHEIDop.GmbID/DC.identifier">gmb-2025-498055</meta:user-defined>
    <meta:user-defined meta:name="OVERHEIDop.versieInformatie"/>
  </office:meta>
</office:document-meta>
</file>