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ltmansstraat 13 - Oltmansstraat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heel verwijderen van de waterleiding voor de periode van 20 oktober 2025 tot en met 26 maart 2026 ter hoogte van Oltmansstraat 13</text:p>
            <text:p text:style-name="common-al"/>
            <text:p text:style-name="common-al">Ons kenmerk: 020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ltmansstraat 13 - Oltmansstraat ter hoogte van huisnummer 13</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0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1IBA25/9055052</meta:user-defined>
    <meta:user-defined meta:name="DCTERMS.abstract">Het geheel verwijderen van de waterleiding voor de periode van 20 oktober 2025 tot en met 26 maart 2026 ter hoogte van Oltmansstraat 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ltmansstraat 13 - Oltmansstraat ter hoogte van huisnummer 13 te Den Haag</meta:user-defined>
    <meta:user-defined meta:name="DCTERMS.W3CDTF/DCTERMS.available">2025-11-17</meta:user-defined>
    <meta:user-defined meta:name="OVERHEIDop.externeBijlage">Bijlage_60418221_voor_bekendmaking|exb-2025-41645</meta:user-defined>
    <meta:user-defined meta:name="DCTERMS.W3CDTF/OVERHEIDop.jaargang">2025</meta:user-defined>
    <meta:user-defined meta:name="OVERHEIDop.publicationIssue">498050</meta:user-defined>
    <meta:user-defined meta:name="OVERHEIDop.GmbID/DC.identifier">gmb-2025-498050</meta:user-defined>
    <meta:user-defined meta:name="OVERHEIDop.versieInformatie"/>
  </office:meta>
</office:document-meta>
</file>