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Rosbayerweg 138, 1521 PX Wormerveer - het verbouwen en uitbreiden va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7379 - het verbouwen en uitbreiden van bedrijfsgebouw - Projectomschrijving: Graag willen wij een omgevingsvergunning aanvragen voor de uitbreiding van een bedrijfsgebouw gelegen op de Rosbayerweg 138 te Wormerveer, Toelichting:  - op de locatie Rosbayerweg 138, 1521 PX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80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379</meta:user-defined>
    <dc:language>nl</dc:language>
    <meta:user-defined meta:name="OVERHEIDop.locatietype/OVERHEIDop.gebiedsmarkering">Punt</meta:user-defined>
    <meta:user-defined meta:name="DC.title">Verlenging beslistermijn omgevingsvergunning - Rosbayerweg 138, 1521 PX Wormerveer - het verbouwen en uitbreiden van bedrijfsgebouw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805</meta:user-defined>
    <meta:user-defined meta:name="OVERHEIDop.GmbID/DC.identifier">gmb-2025-49805</meta:user-defined>
    <meta:user-defined meta:name="OVERHEIDop.versieInformatie"/>
  </office:meta>
</office:document-meta>
</file>