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Reiskosten Voortgezet Onderwij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, </text:p>
            <text:p text:style-name="al"/>
            <text:p text:style-name="al">gelet op artikel 9 Verordening bijdrageregeling minima 2024 gemeente Súdwest-Fryslân;</text:p>
            <text:p text:style-name="al"/>
            <text:p text:style-name="al">heeft overwogen dat;</text:p>
            <text:list text:style-name="id1-3-2-1-1-6">
              <text:list-item text:style-override="id1-3-2-1-1-6-1">
                <text:number>•</text:number>
                <text:p text:style-name="al">eerder voor het schooljaar 2024-2025 nadere regels zijn vastgesteld voor de reiskosten van kinderen die voortgezet onderwijs volgen;</text:p>
              </text:list-item>
              <text:list-item text:style-override="id1-3-2-1-1-6-2">
                <text:number>•</text:number>
                <text:p text:style-name="al">het wenselijk is om deze regeling voort te zetten en hiervoor opnieuw nadere regels voor vast te stellen;</text:p>
              </text:list-item>
            </text:list>
            <text:p text:style-name="al"/>
            <text:p text:style-name="al">besluit:</text:p>
            <text:p text:style-name="al"/>
            <text:p text:style-name="al">vast te stellen de Nadere regels Reiskosten Voortgezet Onderwijs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list text:style-name="id1-3-2-2-2-2">
              <text:list-item text:style-override="id1-3-2-2-2-2-1">
                <text:number>1.</text:number>
                <text:p text:style-name="al">Alle begrippen in deze regeling die niet nader worden omschreven hebben dezelfde betekenis als in de Verordening bijdrageregeling minima 2024 gemeente Súdwest-Fryslân;</text:p>
              </text:list-item>
              <text:list-item text:style-override="id1-3-2-2-2-2-2">
                <text:number>2.</text:number>
                <text:p text:style-name="al">In deze nadere regels verstaan we onder:</text:p>
                <text:list text:style-name="id1-3-2-2-2-2-2-3">
                  <text:list-item text:style-override="id1-3-2-2-2-2-2-3-1">
                    <text:number>a.</text:number>
                    <text:p text:style-name="al">huisadres: het adres waarop het kind staat ingeschreven in de basisregistratie personen (BRP) en waarvoor de aanvraag wordt gedaan;</text:p>
                  </text:list-item>
                </text:list>
                <text:list text:style-name="id1-3-2-2-2-2-2-4">
                  <text:list-item text:style-override="id1-3-2-2-2-2-2-4-1">
                    <text:number>b.</text:number>
                    <text:p text:style-name="al">reisafstand: afstand tussen huisadres en school overeenkomstig de ANWB-reisplanner (fietsroute)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Hoogte van de vergoedingen</text:p>
            <text:p text:style-name="al">Inwoners met een inkomen tot en met 120% van het sociaal minimum kunnen een aanvraag voor een volledige vergoeding openbaar vervoer indiene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anvraag</text:p>
            <text:list text:style-name="id1-3-2-2-4-2">
              <text:list-item text:style-override="id1-3-2-2-4-2-1">
                <text:number>1.</text:number>
                <text:p text:style-name="al">De aanvraag wordt digitaal ingediend met het op de website van de gemeente beschikbare aanvraagformulier.</text:p>
              </text:list-item>
              <text:list-item text:style-override="id1-3-2-2-4-2-2">
                <text:number>2.</text:number>
                <text:p text:style-name="al">Een schriftelijke aanvraag is mogelijk indien naar het oordeel van het college bijzondere omstandigheden hiertoe aanleiding geven.</text:p>
              </text:list-item>
              <text:list-item text:style-override="id1-3-2-2-4-2-3">
                <text:number>3.</text:number>
                <text:p text:style-name="al">De aanvraag kan vanaf 1 juli van het betreffende schooljaar worden aangevraagd tot uiterlijk 1 juni aan het einde van dat schooljaar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Voorwaarden</text:p>
            <text:p text:style-name="al">Een aanvraag wordt toegekend wanneer aan de volgende voorwaarden wordt voldaan:</text:p>
            <text:list text:style-name="id1-3-2-2-5-3">
              <text:list-item text:style-override="id1-3-2-2-5-3-1">
                <text:number>a.</text:number>
                <text:p text:style-name="al">de aanvrager is woonachtig in de gemeente, waarbij het huisadres van het kind bepalend is voor de aanvraag;</text:p>
              </text:list-item>
              <text:list-item text:style-override="id1-3-2-2-5-3-2">
                <text:number>b.</text:number>
                <text:p text:style-name="al">de aanvrager heeft het studieadvies voor het volgen van voortgezet onderwijs opgevolgd;</text:p>
              </text:list-item>
              <text:list-item text:style-override="id1-3-2-2-5-3-3">
                <text:number>c.</text:number>
                <text:p text:style-name="al">de aanvrager kiest voor een onderwijsinstelling die het betreffende schoolniveau aanbiedt;</text:p>
              </text:list-item>
              <text:list-item text:style-override="id1-3-2-2-5-3-4">
                <text:number>d.</text:number>
                <text:p text:style-name="al">de reisafstand tot het geadviseerde voortgezet onderwijsniveau bedraagt meer dan 11 kilometer;</text:p>
              </text:list-item>
              <text:list-item text:style-override="id1-3-2-2-5-3-5">
                <text:number>e.</text:number>
                <text:p text:style-name="al">per schooljaar kan de inwoner per kind één keer in aanmerking komen voor een bijdrage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Hardheidsclausule</text:p>
            <text:p text:style-name="al">Het college kan in bijzondere individuele gevallen ten gunste van belanghebbende afwijken van de bepalingen van deze regeling als toepassing daarvan tot onbillijkheden van overwegende aard leidt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</text:p>
            <text:p text:style-name="al">Deze nadere regels treden in werking de dag volgend op de bekendmaking en werken terug tot en met 1 augustus 2025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Citeertitel</text:p>
            <text:p text:style-name="al">Deze regeling kan worden aangehaald als: Nadere regels Reiskosten Voortgezet Onderwijs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4 november 2025.</text:span></text:p>
            <text:p><text:span text:style-name="functie"/></text:p>
            <text:p><text:span text:style-name="functie">mr. drs. J.A. de Vries, burgemeester </text:span></text:p>
            <text:p><text:span text:style-name="functie"/></text:p>
            <text:p><text:span text:style-name="functie">drs. C. Smits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804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4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4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Sociale zekerheid | Organisatie en beleid</meta:user-defined>
    <meta:user-defined meta:name="DC.source">Verordening bijdrageregeling minima 2024 gemeente Súdwest-Fryslân]|[https://lokaleregelgeving.overheid.nl/CVDR725261/1</meta:user-defined>
    <dc:language>nl</dc:language>
    <meta:user-defined meta:name="OVERHEIDop.locatietype/OVERHEIDop.gebiedsmarkering">Gemeente</meta:user-defined>
    <meta:user-defined meta:name="DC.title">Nadere regels Reiskosten Voortgezet Onderwijs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049</meta:user-defined>
    <meta:user-defined meta:name="OVERHEIDop.betreftRegeling">CVDR746983_1</meta:user-defined>
    <meta:user-defined meta:name="OVERHEIDop.GmbID/DC.identifier">gmb-2025-498049</meta:user-defined>
    <meta:user-defined meta:name="xs:date/OVERHEIDop.startdatum">2025-11-18</meta:user-defined>
    <meta:user-defined meta:name="OVERHEIDop.versieInformatie"/>
  </office:meta>
</office:document-meta>
</file>