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rsstraat 5, 8302CW Emmeloord: exploitatievergunning restaurant Emm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, is een Exploitatievergunning verleend voor deze locatie. Het gaat om exploitatievergunning restaurant Emmeloord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04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39</meta:user-defined>
    <meta:user-defined meta:name="DCTERMS.abstract">Beursstraat 5, 8302CW Emmeloord: 11 november 2025 exploitatievergunning restaurant Emmeloord.</meta:user-defined>
    <dc:language>nl</dc:language>
    <meta:user-defined meta:name="OVERHEIDop.locatietype/OVERHEIDop.gebiedsmarkering">Punt</meta:user-defined>
    <meta:user-defined meta:name="DC.title">Beursstraat 5, 8302CW Emmeloord: exploitatievergunning restaurant Emmeloord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44</meta:user-defined>
    <meta:user-defined meta:name="OVERHEIDop.GmbID/DC.identifier">gmb-2025-498044</meta:user-defined>
    <meta:user-defined meta:name="OVERHEIDop.versieInformatie"/>
  </office:meta>
</office:document-meta>
</file>