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11-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1-11-2025 de volgende besluiten genomen:</text:p>
            <text:p text:style-name="al"/>
            <text:p text:style-name="al">
            <text:span text:style-name="nadrukvet">Brede handhaving en parkeerbeheer</text:span>
          </text:p>
            <text:p text:style-name="al">Het college heeft besloten de overeenkomst met P1 On Street B.V. ten aanzien van brede handhaving per 1 juni 2026 op te zeggen en de uitvoering van brede handhaving volledig in eigen dienst te organiseren, waarbij het aantal BOA's in eigen dienst wordt uitgebreid van twee naar vier. Denk bij brede handhaving aan het toezien op wet- en regelgeving rondom bijvoorbeeld overlast, en het signaleren van misstanden rondom bijvoorbeeld ondermijning. Daarnaast heeft het college besloten de overeenkomst met P1 On Street B.V. ten aanzien van parkeerbeheer voort te zetten en maximaal te verlengen tot 30 mei 2030. </text:p>
            <text:p text:style-name="al"/>
            <text:p text:style-name="al">
            <text:span text:style-name="nadrukvet">Raadsinformatiebrief actuele inzet binnen gemeente Oisterwijk op zorg en veiligheid</text:span>
          </text:p>
            <text:p text:style-name="al">Het college heeft de gemeenteraad geïnformeerd met een raadsinformatiebrief over de actuele inzet binnen gemeente Oisterwijk op het gebied van zorg en veiligheid. Hierin wordt ingegaan op de huidige voortgang, samenwerking en campagnes op het gebied van o.a. preventie van huiselijk gew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80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1-11-2025 gemeente Oisterwijk</meta:user-defined>
    <meta:user-defined meta:name="DCTERMS.W3CDTF/DCTERMS.available">2025-11-18</meta:user-defined>
    <meta:user-defined meta:name="DCTERMS.W3CDTF/OVERHEIDop.jaargang">2025</meta:user-defined>
    <meta:user-defined meta:name="OVERHEIDop.publicationIssue">498041</meta:user-defined>
    <meta:user-defined meta:name="OVERHEIDop.GmbID/DC.identifier">gmb-2025-498041</meta:user-defined>
    <meta:user-defined meta:name="OVERHEIDop.versieInformatie"/>
  </office:meta>
</office:document-meta>
</file>