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C-Triatlon 11-7-2025 op de locatie Krimpen aan de Lek, surf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5 heeft de gemeente een aanvraag ontvangen voor een evenementen vergunning voor KC-Triatlon 11-7-2025 op de locatie Krimpen aan de Lek, surfplas. De aanvraag is geregistreerd onder zaaknummer 1931154852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80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4852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C-Triatlon 11-7-2025 op de locatie Krimpen aan de Lek, surfplas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804</meta:user-defined>
    <meta:user-defined meta:name="OVERHEIDop.GmbID/DC.identifier">gmb-2025-49804</meta:user-defined>
    <meta:user-defined meta:name="OVERHEIDop.versieInformatie"/>
  </office:meta>
</office:document-meta>
</file>