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kozijnen in de voorgevel, Leeghwaterstraat 17 8265Z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Leeghwaterstraat 17 8265ZK Kampen</text:p>
            <text:p text:style-name="common-al">
            <text:span text:style-name="nadrukvet">Zaakomschrijving:</text:span> het wijzigen van kozijnen in de voorgevel</text:p>
            <text:p text:style-name="common-al">
            <text:span text:style-name="nadrukvet">Zaaknummer:</text:span> 780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0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0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0742025</meta:user-defined>
    <meta:user-defined meta:name="DCTERMS.abstract">het wijzi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kozijnen in de voorgevel, Leeghwaterstraat 17 8265ZK Kamp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39</meta:user-defined>
    <meta:user-defined meta:name="OVERHEIDop.GmbID/DC.identifier">gmb-2025-498039</meta:user-defined>
    <meta:user-defined meta:name="OVERHEIDop.versieInformatie"/>
  </office:meta>
</office:document-meta>
</file>