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zwat, 5406C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11-2025 een aanvraag omgevingsvergunning ontvangen.</text:p>
            <text:p text:style-name="common-al">Het betreft een aanvraag op locatie Gezwat, 5406CG Uden met omschrijving "realiseren van tijdelijke huisvesting voor drie groepsruimten van basisschool 't Mulderke (omgevingsplan)".</text:p>
            <text:p text:style-name="common-al">De zaak is geregistreerd onder nummer 107271-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803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3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3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72712025</meta:user-defined>
    <meta:user-defined meta:name="DCTERMS.abstract">realiseren van tijdelijke huisvesting voor drie groepsruimten van basisschool 't Mulderk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Gezwat, 5406CG Uden</meta:user-defined>
    <meta:user-defined meta:name="DCTERMS.W3CDTF/DCTERMS.available">2025-11-17</meta:user-defined>
    <meta:user-defined meta:name="DCTERMS.W3CDTF/OVERHEIDop.jaargang">2025</meta:user-defined>
    <meta:user-defined meta:name="OVERHEIDop.publicationIssue">498037</meta:user-defined>
    <meta:user-defined meta:name="OVERHEIDop.GmbID/DC.identifier">gmb-2025-498037</meta:user-defined>
    <meta:user-defined meta:name="OVERHEIDop.versieInformatie"/>
  </office:meta>
</office:document-meta>
</file>