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wisscha 7A, 8426SJ Appelscha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een besluit genomen op de aanvraag met zaaknummer Z2025-00005889 voor een Omgevingsvergunning op de locatie Terwisscha 7A, 8426SJ Appelscha. De vergunning is verleend. Het besluit betreft:</text:p>
            <text:p text:style-name="common-al">rooien van 2 bomen 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8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803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88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Terwisscha 7A, 8426SJ Appelsch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34</meta:user-defined>
    <meta:user-defined meta:name="OVERHEIDop.GmbID/DC.identifier">gmb-2025-498034</meta:user-defined>
    <meta:user-defined meta:name="OVERHEIDop.versieInformatie"/>
  </office:meta>
</office:document-meta>
</file>