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Woustraat 55-H 1074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BG vloer en het uitvoeren van funderingsherstel.</text:p>
            <text:p text:style-name="common-al">Besluit: verleend</text:p>
            <text:p text:style-name="common-al">Besluit verzonden op: 12-11-2025</text:p>
            <text:p text:style-name="common-al">Zaakadres: Van Woustraat 55-H 1074AC Amsterdam</text:p>
            <text:p text:style-name="common-al">Zaaknummer: Z2025-035785</text:p>
            <text:p text:style-name="common-al">DSO-nummer: 202508220030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578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032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3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3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785</meta:user-defined>
    <meta:user-defined meta:name="DCTERMS.abstract">het vervangen van de BG vloer en het uitvoeren van funderingsherst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Woustraat 55-H 1074AC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032</meta:user-defined>
    <meta:user-defined meta:name="OVERHEIDop.GmbID/DC.identifier">gmb-2025-498032</meta:user-defined>
    <meta:user-defined meta:name="OVERHEIDop.versieInformatie"/>
  </office:meta>
</office:document-meta>
</file>