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voor het leggen van een laagspanningskabel en een lagedruk gasleiding op de locatie Vaartkade Noordzijde 23, 3461 CH Linscho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van plan te zijn de volgende Omgevingsvergunning (uitgebreide procedure) op grond van de Omgevingswet te verlenen:</text:p>
            <text:list text:style-name="id1-3-2-1-1-2">
              <text:list-item text:style-override="id1-3-2-1-1-2-1">
                <text:number>-</text:number>
                <text:p text:style-name="al">Rijksmonumentenactiviteit (Archeologie), artikel 5.1, lid 1 onder b Omgevingswet; </text:p>
              </text:list-item>
              <text:list-item text:style-override="id1-3-2-1-1-2-2">
                <text:number>-</text:number>
                <text:p text:style-name="al">Omgevingsplanactiviteit (uitvoeren van een werk, niet zijnde een bouwwerk, of een werkzaamheid), artikel 5.1, lid 1 onder a Omgevingswet; </text:p>
              </text:list-item>
            </text:list>
            <text:p text:style-name="common-al">voor de locatie Vaartkade Noordzijde 23, 3461 CH Linschoten met DSO nummer 2024111400187 en referentienummer zaaksysteem: 411049. De ontwerp omgevingsvergunning is op 17 November 2025 verzonden aan de aanvrager.</text:p>
            <text:p text:style-name="common-al">
            <text:span text:style-name="nadrukvet">Waar ter inzage?</text:span>
          </text:p>
            <text:p text:style-name="common-al">De ontwerp omgevingsvergunning wordt met ingang van woensdag 19 november 2025 gedurende 6 weken ter inzage gelegd bij de publieksbalie van het stadskantoor Kasteelplein 5 te Montfoort (geopend op werkdagen van 8.30 uur tot 12.30 uur en van 13.30 uur tot 17.00 uur). De laatste dag van de inzage termijn is 30 december 2025.</text:p>
            <text:p text:style-name="common-al">U kunt de vergunning en de bijbehorende stukken ook digitaal bekijken via het digitale publicatieblad op officiëlebekendmaking.nl. De documenten hangen als "Bekijk documenten” aan deze publicatie (zie linker kolom).</text:p>
            <text:p text:style-name="common-al">
            <text:span text:style-name="nadrukvet">Zienswijzen indienen </text:span>
          </text:p>
            <text:p text:style-name="common-al">Tijdens de inzagetermijn kan iedereen op de volgende manieren met een zienswijze reageren:</text:p>
            <text:p text:style-name="common-al">Schriftelijke reacties (geen e-mail) worden gericht aan het college van burgemeester en wethouders van de gemeente Montfoort, Postbus 41, 3417 ZG in Montfoort, onder vermelding van “zienswijze ontwerp omgevingsvergunning leggen van een laagspanningskabel en een lagedruk gasleiding, Vaartkade Noordzijde 23, 3461 CH Linschoten, referentienummer zaaksysteem: 411049. Voor het indienen van een mondelinge zienswijze kunt u contact opnemen met de heer C. van den Berg van gemeente Montfoort via 0348- 476400.</text:p>
            <text:p text:style-name="common-al">Het niet of niet tijdig indienen van een zienswijze heeft gevolgen voor de ontvankelijkheid van het beroep bij de bestuursrechter.</text:p>
            <text:p text:style-name="common-al">
            <text:span text:style-name="nadrukvet">Vervolg</text:span>
          </text:p>
            <text:p text:style-name="common-al">Na afloop van de termijn zal het college een besluit nemen over de omgevingsvergunning. De ingediende zienswijzen worden hierbij meegewogen. </text:p>
            <text:p text:style-name="common-al">Montfoort, 13 november 2025</text:p>
            <text:p text:style-name="last-al">College van burgemeester en wethouders gemeente Montfo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9803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03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03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 omgevingsvergunning voor het leggen van een laagspanningskabel en een lagedruk gasleiding op de locatie Vaartkade Noordzijde 23, 3461 CH Linschoten</meta:user-defined>
    <meta:user-defined meta:name="OVERHEIDop.datumEindeReactietermijn">2025-12-30</meta:user-defined>
    <meta:user-defined meta:name="OVERHEIDop.TilID/OVERHEIDop.terinzageleggingOP">til-2025-39519</meta:user-defined>
    <meta:user-defined meta:name="DCTERMS.W3CDTF/DCTERMS.available">2025-11-18</meta:user-defined>
    <meta:user-defined meta:name="DCTERMS.W3CDTF/OVERHEIDop.jaargang">2025</meta:user-defined>
    <meta:user-defined meta:name="OVERHEIDop.publicationIssue">498030</meta:user-defined>
    <meta:user-defined meta:name="OVERHEIDop.GmbID/DC.identifier">gmb-2025-498030</meta:user-defined>
    <meta:user-defined meta:name="OVERHEIDop.versieInformatie"/>
  </office:meta>
</office:document-meta>
</file>