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ursstraat 5, 8302CW Emmeloord: alcoholvergunning voor restaurant Emmeloord B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, is een Alcoholwetvergunning verleend voor deze locatie. Het gaat om alcoholvergunning voor restaurant Emmeloord BV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02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42</meta:user-defined>
    <meta:user-defined meta:name="DCTERMS.abstract">Beursstraat 5, 8302CW Emmeloord: 13 november 2025 alcoholvergunning voor restaurant Emmeloord BV.</meta:user-defined>
    <dc:language>nl</dc:language>
    <meta:user-defined meta:name="OVERHEIDop.locatietype/OVERHEIDop.gebiedsmarkering">Punt</meta:user-defined>
    <meta:user-defined meta:name="DC.title">Beursstraat 5, 8302CW Emmeloord: alcoholvergunning voor restaurant Emmeloord BV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25</meta:user-defined>
    <meta:user-defined meta:name="OVERHEIDop.GmbID/DC.identifier">gmb-2025-498025</meta:user-defined>
    <meta:user-defined meta:name="OVERHEIDop.versieInformatie"/>
  </office:meta>
</office:document-meta>
</file>