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illem Brouwersstraat 8 1071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in vijf woningen</text:p>
            <text:p text:style-name="common-al">Zaakadres: Jan Willem Brouwersstraat 8 1071LJ Amsterdam</text:p>
            <text:p text:style-name="common-al">Datum ontvangst: 11-09-2025</text:p>
            <text:p text:style-name="common-al">Zaaknummer: Z2025-038670</text:p>
            <text:p text:style-name="common-al">DSO-nummer: 2025091100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0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0</meta:user-defined>
    <meta:user-defined meta:name="DCTERMS.abstract">bouwkundig splitsen van één woning in vijf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Willem Brouwersstraat 8 1071LJ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24</meta:user-defined>
    <meta:user-defined meta:name="OVERHEIDop.GmbID/DC.identifier">gmb-2025-498024</meta:user-defined>
    <meta:user-defined meta:name="OVERHEIDop.versieInformatie"/>
  </office:meta>
</office:document-meta>
</file>