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1392, : 13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392</text:p>
            <text:p text:style-name="common-al">De omschrijving van de zaak:afwijken regels omgevingsplan voor uitbreiding glastuinbouw</text:p>
            <text:p text:style-name="common-al">De ontvangstdatum van de zaak: 19 september 2025</text:p>
            <text:p text:style-name="common-al">De globale locatie:Klein Dongenseweg 50, 5106AC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afwijken regels omgevingsplan voor uitbreiding glastuinbouw</text:p>
            <text:p text:style-name="common-al">
            <text:span text:style-name="nadrukvet">Besluitgegevens</text:span>
          </text:p>
            <text:p text:style-name="common-al">De besluitdatum:13 november 2025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801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92</meta:user-defined>
    <meta:user-defined meta:name="DCTERMS.abstract">Klein Dongenseweg 50, 5106AC Dongen</meta:user-defined>
    <dc:language>nl</dc:language>
    <meta:user-defined meta:name="OVERHEIDop.locatietype/OVERHEIDop.gebiedsmarkering">Vlak</meta:user-defined>
    <meta:user-defined meta:name="DC.title">Termijnverlenging Z2025-00001392, : 13 november 2025</meta:user-defined>
    <meta:user-defined meta:name="OVERHEIDop.datumEindeReactietermijn">2025-12-29</meta:user-defined>
    <meta:user-defined meta:name="OVERHEIDop.terinzageleggingBG">https://jeleefomgeving.nl/inzien/001325978/18f330ea-3c15-4990-b7e1-e404308673bb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16</meta:user-defined>
    <meta:user-defined meta:name="OVERHEIDop.GmbID/DC.identifier">gmb-2025-498016</meta:user-defined>
    <meta:user-defined meta:name="OVERHEIDop.versieInformatie"/>
  </office:meta>
</office:document-meta>
</file>