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standplaatsvergunning) Broekdijk Oost 28, 3621LN Breukelen - wijziging standplaatsvergunning Bevolkingsonderzoek d.d. 24-11-205 t/m 15-02-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standplaatsvergunning) is verleend voor wijziging standplaatsvergunning Bevolkingsonderzoek d.d. 24-11-205 t/m 15-02-26 op de locatie Broekdijk Oost 28, 3621LN Breukelen.</text:p>
            <text:p text:style-name="common-al">Datum besluit: 13 november 2025</text:p>
            <text:p text:style-name="common-al">Zaaknummer: Z2025-00002072</text:p>
            <text:p text:style-name="common-al">U kunt bezwaar maken tot en met 29 december 2025</text:p>
            <text:p text:style-name="common-al">
            <text:span text:style-name="nadrukvet">Inzien</text:span>
          </text:p>
            <text:p text:style-name="common-al">U kunt de documenten met zaaknummer Z2025-00002072 tot 29 december 2025 inzien. Dit kan via de knop 'Bekijk documenten' aan de linkerkant van deze pagina, onder het kopje 'Extra informatie'. U kunt ook de link jeleefomgeving.nl/inzien/823214527/bdfe0929-70bd-4d9c-9bb4-bd4da4651c64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9 dec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98015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01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01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072</meta:user-defined>
    <meta:user-defined meta:name="DCTERMS.abstract">Betreft: Beschikking op aanvraag op locatie Broekdijk Oost 28, 3621LN Breuk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(standplaatsvergunning) Broekdijk Oost 28, 3621LN Breukelen - wijziging standplaatsvergunning Bevolkingsonderzoek d.d. 24-11-205 t/m 15-02-26</meta:user-defined>
    <meta:user-defined meta:name="OVERHEIDop.datumEindeReactietermijn">2025-12-29</meta:user-defined>
    <meta:user-defined meta:name="OVERHEIDop.terinzageleggingBG">https://jeleefomgeving.nl/inzien/823214527/bdfe0929-70bd-4d9c-9bb4-bd4da4651c64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015</meta:user-defined>
    <meta:user-defined meta:name="OVERHEIDop.GmbID/DC.identifier">gmb-2025-498015</meta:user-defined>
    <meta:user-defined meta:name="OVERHEIDop.versieInformatie"/>
  </office:meta>
</office:document-meta>
</file>