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1605 het bouwen van een extra appartement in bestaand appartementencomplex, Het Vijvertje 9 D, 1811 EW Alkmaar, Het Vijvertje 11, 1811 EW Alkmaar, Het V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11605 het bouwen van een extra appartement in bestaand appartementencomplex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t Vijvertje 9 D, 1811 EW Alkmaar, Het Vijvertje 11, 1811 EW Alkmaar, Het Vijvertje 9, 1811 EW Alkmaar<text:span text:style-name="nadrukvet">; </text:span>20211605 het bouwen van een extra appartement in bestaand appartementencomplex</text:p>
            <text:p text:style-name="common-al">Zaaknummer: 0000109365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t Vijvertje 9 D, 1811 EW Alkmaar, Het Vijvertje 11, 1811 EW Alkmaar, Het Vijvertje 9, 1811 EW Alkmaar<text:span text:style-name="nadrukvet">; </text:span>20211605 het bouwen van een extra appartement in bestaand appartementencomplex</text:p>
            <text:p text:style-name="common-al">Zaaknummer: 00001093656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et Vijvertje 9 D, 1811 EW Alkmaar, Het Vijvertje 11, 1811 EW Alkmaar, Het Vijvertje 9, 1811 EW Alkmaar<text:span text:style-name="nadrukvet">; </text:span>20211605 het bouwen van een extra appartement in bestaand appartementencomplex</text:p>
            <text:p text:style-name="common-al">Zaaknummer: 0000109365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et Vijvertje 9 D, 1811 EW Alkmaar, Het Vijvertje 11, 1811 EW Alkmaar, Het Vijvertje 9, 1811 EW Alkmaar<text:span text:style-name="nadrukvet">; </text:span>20211605 het bouwen van een extra appartement in bestaand appartementencomplex</text:p>
            <text:p text:style-name="common-al">Zaaknummer: 0000109365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0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36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regulier Ingetrokken: 20211605 het bouwen van een extra appartement in bestaand appartementencomplex, Het Vijvertje 9 D, 1811 EW Alkmaar, Het Vijvertje 11, 1811 EW Alkmaar, Het Vij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14</meta:user-defined>
    <meta:user-defined meta:name="OVERHEIDop.GmbID/DC.identifier">gmb-2025-498014</meta:user-defined>
    <meta:user-defined meta:name="OVERHEIDop.versieInformatie"/>
  </office:meta>
</office:document-meta>
</file>