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romvensedijk 1 5091 SP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de woning aan Kromvensedijk 1 5091 SP Oost West en Middelbeers. Het kenmerk van de gemeente voor deze zaak is 08237308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80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308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bouwen van de woning aan Kromvensedijk 1 5091 SP Oost West en Middelbeers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13</meta:user-defined>
    <meta:user-defined meta:name="OVERHEIDop.GmbID/DC.identifier">gmb-2025-498013</meta:user-defined>
    <meta:user-defined meta:name="OVERHEIDop.versieInformatie"/>
  </office:meta>
</office:document-meta>
</file>