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111-1 1077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woning op de eerste verdieping door het verwijderen van een constructieve wand en het herplaatsen van een lichte scheidingswand</text:p>
            <text:p text:style-name="common-al">Besluit: verleend</text:p>
            <text:p text:style-name="common-al">Besluit verzonden op: 12-11-2025</text:p>
            <text:p text:style-name="common-al">Zaakadres: Stadionweg 111-1 1077SJ Amsterdam</text:p>
            <text:p text:style-name="common-al">Zaaknummer: Z2025-038671</text:p>
            <text:p text:style-name="common-al">DSO-nummer: 20250911008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6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0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71</meta:user-defined>
    <meta:user-defined meta:name="DCTERMS.abstract">veranderen van de indeling van de woning op de eerste verdieping door het verwijderen van een constructieve w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111-1 1077SJ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10</meta:user-defined>
    <meta:user-defined meta:name="OVERHEIDop.GmbID/DC.identifier">gmb-2025-498010</meta:user-defined>
    <meta:user-defined meta:name="OVERHEIDop.versieInformatie"/>
  </office:meta>
</office:document-meta>
</file>